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5.901458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影音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件2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4">
            <text:p>片名</text:p>
          </table:table-cell>
          <table:table-cell office:value-type="string" table:style-name="ce5">
            <text:p>影片性質</text:p>
          </table:table-cell>
          <table:table-cell office:value-type="string" table:style-name="ce5">
            <text:p>片長</text:p>
          </table:table-cell>
          <table:table-cell office:value-type="string" table:style-name="ce5">
            <text:p>語言</text:p>
          </table:table-cell>
          <table:table-cell office:value-type="string" table:style-name="ce5">
            <text:p>影片提供方式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兒童及少年性剝削防制_惡魔篇</text:p>
          </table:table-cell>
          <table:table-cell office:value-type="string" table:style-name="ce7">
            <text:p>完整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jzyZpnYdp9Q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分享照片很有事?!</text:p>
          </table:table-cell>
          <table:table-cell office:value-type="string" table:style-name="ce7">
            <text:p>完整版</text:p>
          </table:table-cell>
          <table:table-cell office:value-type="string" table:style-name="ce7">
            <text:p>1分整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YwvhTOxSsog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1">
            <text:p>【國小篇】我不要這樣的喜歡</text:p>
            <text:p>This is not the love I want<text:s/>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分5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AVjyRoZ308I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30秒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MrRR5p4gG_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完整版</text:p>
          </table:table-cell>
          <table:table-cell office:value-type="string" table:style-name="ce7">
            <text:p>1分5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LX_lNbRkJ2c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30秒</text:p>
            <text:p>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64sCLaRIrjw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1">
            <text:p>【國中篇】原子挑戰你敢不敢</text:p>
            <text:p>Atomic Challenge! Are you in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3分33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t3aYnc7QSh4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30秒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2uxYUYIhmPQ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60秒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Kr9QEs1j_Tk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完整版</text:p>
          </table:table-cell>
          <table:table-cell office:value-type="string" table:style-name="ce7">
            <text:p>3分33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C7IUksnYaW8?si=_yIj1Gfop1OaFE75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30秒</text:p>
            <text:p>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www.youtube.com/watch?v=uH4tjC__X-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60秒</text:p>
            <text:p>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VHrN_vLDHGg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1">
            <text:p>【家長篇】網安親職大全</text:p>
            <text:p>Save Children From a Network Crisis Know how for parenting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5分03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HKmmXHXfR68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30秒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HdxOPn9NKs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60秒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H_IoQKtC81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完整版</text:p>
          </table:table-cell>
          <table:table-cell office:value-type="string" table:style-name="ce7">
            <text:p>5分03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UiRIiqI-MD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30秒</text:p>
            <text:p>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HESJ7q_sja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60秒</text:p>
            <text:p>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X22IqMeFSX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性影像移除下架教學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4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uWbGkt2g6_k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兒少性剝削宣導影片【成魔篇】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分01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I1zUCZ6Snss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向陽雛菊-臺灣兒少性剝削防制立法30週年紀念影片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0分10秒</text:p>
          </table:table-cell>
          <table:table-cell office:value-type="string" table:style-name="ce8">
            <text:p>語音: 繁體中文</text:p>
            <text:p>字幕: 繁體中文、英文</text:p>
          </table:table-cell>
          <table:table-cell office:value-type="string" table:style-name="ce8">
            <text:p>1. YT連結: https://www.youtube.com/watch?v=rgbQKJTfVbw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兒少性影像防治宣導影片【製造&amp;無故重製】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分05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DQpzeCGHAcI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5">
          <table:table-cell table:style-name="ce10"/>
          <table:table-cell table:number-columns-repeated="16383" table:style-name="ce1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張孟偉</meta:initial-creator>
    <dc:creator>user</dc:creator>
    <meta:creation-date>2025-10-01T00:51:51Z</meta:creation-date>
    <dc:date>2025-10-13T01:28:48Z</dc:date>
  </office:meta>
</office:document-meta>
</file>